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" fo:font-size="6pt" style:font-size-asian="5.25pt" style:font-size-complex="6pt"/>
    </style:style>
    <style:style style:name="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14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90c254" style:font-name-asian="Verdana1" style:font-size-asian="11pt" style:font-weight-asian="bold" style:font-name-complex="Verdana1" style:font-size-complex="11pt" style:font-weight-complex="bold"/>
    </style:style>
    <style:style style:name="P1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0e24a9" officeooo:paragraph-rsid="0090c254" style:font-name-asian="Verdana1" style:font-size-asian="11pt" style:font-weight-asian="bold" style:font-name-complex="Verdana1" style:font-size-complex="11pt" style:font-weight-complex="bold"/>
    </style:style>
    <style:style style:name="P16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b9abb" officeooo:paragraph-rsid="0090c254" style:font-name-asian="Verdana1" style:font-size-asian="11pt" style:font-weight-asian="normal" style:font-name-complex="Verdana1" style:font-size-complex="11pt" style:font-weight-complex="normal"/>
    </style:style>
    <style:style style:name="P17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0f2f93" officeooo:paragraph-rsid="0090c254" style:font-name-asian="Verdana1" style:font-size-asian="11pt" style:font-weight-asian="normal" style:font-name-complex="Verdana1" style:font-size-complex="11pt" style:font-weight-complex="normal"/>
    </style:style>
    <style:style style:name="P1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0f2f93" officeooo:paragraph-rsid="0090c254" style:font-name-asian="Verdana1" style:font-size-asian="11pt" style:font-weight-asian="normal" style:font-name-complex="Verdana1" style:font-size-complex="11pt" style:font-weight-complex="normal"/>
    </style:style>
    <style:style style:name="P1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normal" officeooo:rsid="001e2cc5" officeooo:paragraph-rsid="0090c254" style:font-name-asian="Verdana1" style:font-size-asian="11pt" style:font-weight-asian="normal" style:font-name-complex="Verdana1" style:font-size-complex="11pt" style:font-weight-complex="normal"/>
    </style:style>
    <style:style style:name="P20" style:family="paragraph" style:parent-style-name="EXPEDIENTE">
      <style:paragraph-properties fo:line-height="150%"/>
      <style:text-properties officeooo:paragraph-rsid="0090c254"/>
    </style:style>
    <style:style style:name="P21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9a7f47" officeooo:paragraph-rsid="00928713" style:font-name-asian="Verdana1" style:font-size-asian="11pt" style:font-weight-asian="bold" style:font-name-complex="Verdana1" style:font-size-complex="11pt" style:font-weight-complex="bold"/>
    </style:style>
    <style:style style:name="P22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28713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1" fo:font-size="11pt" fo:letter-spacing="normal" fo:language="es" fo:country="ES" fo:font-style="normal" style:text-underline-style="none" fo:font-weight="bold" officeooo:rsid="001b5b01" officeooo:paragraph-rsid="0090c254" style:font-name-asian="Verdana1" style:font-size-asian="11pt" style:font-weight-asian="bold" style:font-name-complex="Verdana1" style:font-size-complex="11pt" style:font-weight-complex="bold"/>
    </style:style>
    <style:style style:name="P2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0c254" style:font-weight-asian="bold" style:font-size-complex="11pt" style:font-weight-complex="normal"/>
    </style:style>
    <style:style style:name="T1" style:family="text">
      <style:text-properties officeooo:rsid="00436e58"/>
    </style:style>
    <style:style style:name="T2" style:family="text">
      <style:text-properties officeooo:rsid="001b9abb"/>
    </style:style>
    <style:style style:name="T3" style:family="text">
      <style:text-properties officeooo:rsid="001e6122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1e2cc5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913fd6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9" style:family="text">
      <style:text-properties style:font-name="Verdana1" fo:font-size="11pt" fo:font-weight="bold" officeooo:rsid="00913fd6" style:font-size-asian="11pt" style:font-weight-asian="bold" style:font-name-complex="Verdana1" style:font-size-complex="11pt"/>
    </style:style>
    <style:style style:name="T10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1c53ba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913fd6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language="es" fo:country="ES" officeooo:rsid="00928713" style:font-size-asian="11pt" style:font-name-complex="Verdana1" style:font-size-complex="11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f2f93" style:font-size-asian="12pt" style:font-size-complex="12pt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fo:font-weight="normal" officeooo:rsid="001e2cc5" style:font-weight-asian="normal" style:font-weight-complex="normal"/>
    </style:style>
    <style:style style:name="T21" style:family="text">
      <style:text-properties fo:font-weight="normal" officeooo:rsid="00916bd5" style:font-weight-asian="normal" style:font-weight-complex="normal"/>
    </style:style>
    <style:style style:name="T22" style:family="text">
      <style:text-properties officeooo:rsid="00916bd5"/>
    </style:style>
    <style:style style:name="T23" style:family="text">
      <style:text-properties officeooo:rsid="0092871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Diputadas y </text:span>Diputados de Santa Fe:</text:p>
      <text:p text:style-name="P20"><text:span text:style-name="T4">La Comisión de Transporte ha considerado el Proyecto de Comunicación </text:span><text:span text:style-name="T5">Nº</text:span><text:span text:style-name="T6">4</text:span><text:span text:style-name="T7">2210</text:span><text:span text:style-name="T8">-CD-</text:span><text:span text:style-name="T9">PJ</text:span><text:span text:style-name="T10">, de </text:span><text:span text:style-name="T11">l</text:span><text:span text:style-name="T12">a </text:span><text:span text:style-name="T13">Diputad</text:span><text:span text:style-name="T12">a </text:span><text:span text:style-name="T15">Paola Bravo</text:span><text:span text:style-name="T11">, por el cual se solicita </text:span><text:span text:style-name="T15">a través del Ministerio de Transporte disponga informar sobre distintos aspectos relacionados con el cumplimiento de los protocolos vigentes para los colectivos de transporte de pasajeros de media y larga distancia</text:span><text:span text:style-name="T14">;</text:span><text:span text:style-name="T4"> y, por las razones </text:span><text:span text:style-name="T16">invocadas y las que podrá dar el miembro informante, esta Comisión aconseja la aprobación del siguiente texto con modificaciones</text:span><text:span text:style-name="T4">:</text:span></text:p>
      <text:p text:style-name="P14"><text:span text:style-name="T17"><text:s/></text:span><text:span text:style-name="T18">PROYECTO DE COMUNICACIÓN</text:span><text:span text:style-name="T19"> </text:span></text:p>
      <text:p text:style-name="P16"/>
      <text:p text:style-name="P19">La Cámara de Diputados de la Provincia, vería con agrado que el Poder Ejecutivo Provincial a través de l<text:span text:style-name="T23">a</text:span> <text:span text:style-name="T23">Secretaría</text:span> de Transporte de la Provincia de Santa Fe y/ o los organismos que correspondan informen sobre:</text:p>
      <text:p text:style-name="P19"/>
      <text:p text:style-name="P15"><text:span text:style-name="T21">a -</text:span><text:span text:style-name="T20"> </text:span><text:span text:style-name="T21">q</text:span><text:span text:style-name="T20">uienes son las personas a cargo del control e inspección de cumplimiento de los protocolos vigentes para los colectivos de transporte de personas de media y larga distancia;</text:span></text:p>
      <text:p text:style-name="P19"/>
      <text:p text:style-name="P15"><text:span text:style-name="T21">b - d</text:span><text:span text:style-name="T20">eterminación de horarios e identificación de los inspectores. Si los mismos tienen horarios fijos y/ o rotativos. Si realizan inspecciones solo en terminal o en paradas de ruta. Lugares donde ascienden y descienden del colectivo;</text:span></text:p>
      <text:p text:style-name="P19"/>
      <text:p text:style-name="P15"><text:span text:style-name="T21">c -</text:span><text:span text:style-name="T20"> </text:span><text:span text:style-name="T21">c</text:span><text:span text:style-name="T20">apacidad máxima de transportes de personas permitidas según protocolos vigentes.- Si las paradas en ruta de los colectivos con ascenso de pasajeros son tenidas en cuenta a la hora de contabilizar el numero de pasajes emitidos por empresa y según protocolos vigentes;</text:span></text:p>
      <text:p text:style-name="P19"/>
      <text:p text:style-name="P15"><text:span text:style-name="T21">d -</text:span><text:span text:style-name="T20"> </text:span><text:span text:style-name="T21">q</text:span><text:span text:style-name="T20">ue protocolos se desarrollan en los colectivos de larga y media distancia. Si se cumplen o no con los mismos;</text:span></text:p>
      <text:p text:style-name="P19"/>
      <text:p text:style-name="P15"><text:span text:style-name="T21">e - q</text:span><text:span text:style-name="T20">ue empresas incumplen o incumplieron los protocolos;</text:span></text:p>
      <text:p text:style-name="P19"/>
      <text:p text:style-name="P15"><text:soft-page-break/><text:span text:style-name="T21">f -</text:span><text:span text:style-name="T20"> </text:span><text:span text:style-name="T21">e</text:span><text:span text:style-name="T20">n caso de existencia de sanciones. Cuales se aplicaron y a quienes se han sancionado; </text:span><text:span text:style-name="T21">y,</text:span></text:p>
      <text:p text:style-name="P17"/>
      <text:p text:style-name="P18"><text:span text:style-name="T22">g - q</text:span>ue otras medidas se desarrollan desde el mencionado ministerio a los fines del cumplimiento de los protocolos sanitarios para evitar el contagio por Covid19.</text:p>
      <text:p text:style-name="P17"/>
      <text:p text:style-name="P23">Sala de la Comisión <text:span text:style-name="T2">en Zoom</text:span>, <text:span text:style-name="T23">17 de noviembre</text:span><text:span text:style-name="T22"> de 2021.</text:span></text:p>
      <text:p text:style-name="P23"/>
      <text:p text:style-name="P22">FIRMANTES.</text:p>
      <text:p text:style-name="P21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5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9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1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12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P13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98012590240">
            <table:table-cell table:style-name="TableBox94697917852176" office:value-type="string">
              <text:p text:style-name="MP5"/>
              <text:p text:style-name="MP6">General López 3055 – (S3000DCO) – Santa Fe – República Argentina</text:p>
            </table:table-cell>
            <table:table-cell table:style-name="TableBox94697989255184" office:value-type="string">
              <text:p text:style-name="MP7"><draw:frame draw:style-name="Mfr2" draw:name="Marco1" text:anchor-type="paragraph" svg:y="0.31cm" svg:width="2cm" svg:height="0.661cm" draw:z-index="1"><draw:text-box fo:min-height="68%"><text:p text:style-name="MP8">Pág. <text:page-number text:select-page="current">2</text:page-number></text:p></draw:text-box></draw:frame></text:p>
              <text:p text:style-name="MP9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98032568320">
            <table:table-cell table:style-name="Tabla2.A1" office:value-type="string">
              <text:p text:style-name="MP10"/>
              <text:p text:style-name="MP11">General López 3055 – (S3000DCO) – Santa Fe – República Argentina</text:p>
            </table:table-cell>
            <table:table-cell table:style-name="Tabla2.A1" office:value-type="string">
              <text:p text:style-name="MP12"><draw:frame draw:style-name="Mfr3" draw:name="Marco4" text:anchor-type="paragraph" svg:y="0.31cm" svg:width="2cm" svg:height="0.661cm" draw:z-index="0"><draw:text-box fo:min-height="68%"><text:p text:style-name="MP13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33M17S</meta:editing-duration>
    <meta:editing-cycles>6</meta:editing-cycles>
    <meta:generator>LibreOffice/7.0.4.2$Linux_X86_64 LibreOffice_project/00$Build-2</meta:generator>
    <dc:title>Hoja oficial</dc:title>
    <dc:date>2021-11-18T11:57:02.598309694</dc:date>
    <meta:print-date>2021-11-18T11:36:00.137728267</meta:print-date>
    <meta:document-statistic meta:table-count="2" meta:image-count="1" meta:object-count="0" meta:page-count="2" meta:paragraph-count="18" meta:word-count="343" meta:character-count="2122" meta:non-whitespace-character-count="1787"/>
  </office:meta>
</office:document-meta>
</file>